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20 diverse werkzaamheden ter hoogte van Papelaan-West 97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aart 2015 een vergunning verleend aan Maatschap P.H. en F.J. van Vliet voor:</text:p>
            <text:list text:style-name="id1-3-2-1-1-2">
              <text:list-item text:style-override="id1-3-2-1-1-2-1">
                <text:number>1.</text:number>
                <text:p text:style-name="al">het uitbreiden van verhard oppervlak met 2.069 m²;</text:p>
              </text:list-item>
              <text:list-item text:style-override="id1-3-2-1-1-2-2">
                <text:number>2.</text:number>
                <text:p text:style-name="al">het graven en hebben van 310 m² overig polderwater, gedeeltelijk in de beschermingszone van de boezemwaterkering, ter compensatie van de uitbreiding van de verharding;</text:p>
              </text:list-item>
              <text:list-item text:style-override="id1-3-2-1-1-2-3">
                <text:number>3.</text:number>
                <text:p text:style-name="al">het bouwen en hebben van een ligboxenstal en twee sleufsilo’s in de beschermingszone van de boezemwaterkering;</text:p>
              </text:list-item>
              <text:list-item text:style-override="id1-3-2-1-1-2-4">
                <text:number>4.</text:number>
                <text:p text:style-name="al">het maken en hebben van twee sleufsilo’s in de kern- en beschermingszone van de boezemwaterkering.</text:p>
              </text:list-item>
            </text:list>
            <text:p text:style-name="common-al">Een en ander ter plaatse van de percelen nabij het pand Papelaan-West 97 in Voorschoten.</text:p>
            <text:p text:style-name="common-al">De stukken liggen tot en met 6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2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4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4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4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20 diverse werkzaamheden ter hoogte van Papelaan-West 97 in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48</meta:user-defined>
    <meta:user-defined meta:name="OVERHEIDop.WsbID/DC.identifier">wsb-2015-23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4AH 97</meta:user-defined>
    <meta:user-defined meta:name="OVERHEIDop.woonplaats">Voorschoten</meta:user-defined>
    <meta:user-defined meta:name="OVERHEIDop.straatnaam">Papelaan-Wes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609</meta:user-defined>
    <meta:user-defined meta:name="OVERHEID.EPSG28992/DC.spatial">89587 460239</meta:user-defined>
    <meta:user-defined meta:name="OVERHEIDop.versieInformatie"/>
  </office:meta>
</office:document-meta>
</file>