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96 het vervangen van een woning ter hoogte van Persant Snoepweg 3a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maart 2015 een vergunning verleend voor:</text:p>
            <text:list text:style-name="id1-3-2-1-1-2">
              <text:list-item text:style-override="id1-3-2-1-1-2-1">
                <text:number>1.</text:number>
                <text:p text:style-name="al">het slopen van een woning in de kernzone van de regionale kering;</text:p>
              </text:list-item>
              <text:list-item text:style-override="id1-3-2-1-1-2-2">
                <text:number>2.</text:number>
                <text:p text:style-name="al">het bouwen en hebben van een woning in de kernzone van de regionale kering en in de beschermingszone van de primaire watergang.</text:p>
              </text:list-item>
            </text:list>
            <text:p text:style-name="common-al"> Een en ander ter plaatse van de Persant Snoepweg 3a te Leiderdorp.</text:p>
            <text:p text:style-name="common-al">De stukken liggen tot en met 6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25 maart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4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4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4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96 het vervangen van een woning ter hoogte van Persant Snoepweg 3a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47</meta:user-defined>
    <meta:user-defined meta:name="OVERHEIDop.WsbID/DC.identifier">wsb-2015-234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rdorp</meta:user-defined>
    <meta:user-defined meta:name="OVERHEIDop.straatnaam">Persant Snoep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606</meta:user-defined>
    <meta:user-defined meta:name="OVERHEID.EPSG28992/DC.spatial">97096 463655</meta:user-defined>
    <meta:user-defined meta:name="OVERHEIDop.versieInformatie"/>
  </office:meta>
</office:document-meta>
</file>