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T.H.V. WESTERMEERWEG 35A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BMS te Papendrecht is een tijdelijke beschikking afgegeven op grond van het Activiteitenbesluit milieubeheer voor de lozing van grondwater in oppervlaktewater, ten behoeve van het drooghouden van een ontgraving voor de intrede- en uittredeputten van kabels en de kabelsleuf op het substation van Siemens op kavel n:C014 ter hoogte van Westermeerweg 35A te Espel. </text:p>
            <text:p text:style-name="common-al">Aan de beschikking zijn voorschriften verbonden in het belang van de bescherming van het milieu.</text:p>
            <text:p text:style-name="common-al">
            <text:span text:style-name="nadrukvet">Inzage</text:span>
          </text:p>
            <text:p text:style-name="common-al">Genoemde beschikking ligt tot 7 me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234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T.H.V. WESTERMEERWEG 35A TE ES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45</meta:user-defined>
    <meta:user-defined meta:name="OVERHEIDop.WsbID/DC.identifier">wsb-2015-2345</meta:user-defined>
    <meta:user-defined meta:name="OVERHEID.Waterschap/DC.creator">Waterschap Zuiderzeeland</meta:user-defined>
    <meta:user-defined meta:name="OVERHEID.TaxonomieBeleidsagenda/OVERHEID.category">Bestuur | Waterschappen</meta:user-defined>
    <meta:user-defined meta:name="OVERHEIDop.referentienummer">ZZL/PPAWP-G/2015/436329</meta:user-defined>
    <meta:user-defined meta:name="DCTERMS.abstract">Aan VBMS te Papendrecht is een tijdelijke beschikking afgegeven op grond van het Activiteiten-besluit milieubeheer voor de lozing van grondwater in oppervlaktewater, ten behoeve van het drooghouden van een ontgraving voor de intrede- en uittredeputten van kabels en de kabelsleuf op het substation van Siemens op kavel n:C014 ter hoogte van Westermeerweg 35A te Espel.</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1PE 35 tr</meta:user-defined>
    <meta:user-defined meta:name="OVERHEIDop.woonplaats">Espel</meta:user-defined>
    <meta:user-defined meta:name="OVERHEIDop.straatnaam">Westerme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3-26</meta:user-defined>
    <meta:user-defined meta:name="xs:date/OVERHEIDop.einddatum">2015-05-07</meta:user-defined>
    <meta:user-defined meta:name="OVERHEIDop.externeBijlage">exb-2015-7601</meta:user-defined>
    <meta:user-defined meta:name="OVERHEID.EPSG28992/DC.spatial">169866 526364</meta:user-defined>
    <meta:user-defined meta:name="OVERHEIDop.versieInformatie"/>
  </office:meta>
</office:document-meta>
</file>