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diverse werkzaamheden in de zone waterstaatswerk van een niet direct kerende primaire waterkering ten behoeve van het vervangen van een woning bij Mastwijkerdijk 29 in Montfoort (code 919830)</text:p>
      <text:section text:name="zakelijke-mededeling_id1-3-2" text:style-name="zakelijke-mededeling">
        <text:section text:name="zakelijke-mededeling-tekst_id1-3-2-1" text:style-name="zakelijke-mededeling-tekst">
          <text:section text:name="tekst_id1-3-2-1-1" text:style-name="tekst">
            <text:p text:style-name="common-al">Bij besluit van 27 maart 2015 heeft het waterschap krachtens de Keur van het Hoogheemraadschap De Stichtse Rijnlanden 2009 vergunning verleend voor het uitvoeren van diverse werkzaamheden in de zone waterstaatswerk van een niet direct kerende primaire waterkering ten behoeve van het vervangen van een woning, op de locatie Mastwijkerdijk 29 in de gemeente Montfoort. Dit besluit is verzonden op 27 maart 2015.</text:p>
            <text:p text:style-name="common-al">
            <text:span text:style-name="nadrukvet">Stukken inzien
  </text:span>
          </text:p>
            <text:p text:style-name="common-al">U kunt de aanvraag, de vergunning en de daarbij horende stukken inzien van 28 maart 2015 tot en met 9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4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4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diverse werkzaamheden in de zone waterstaatswerk van een niet direct kerende primaire waterkering ten behoeve van het vervangen van een woning bij Mastwijkerdijk 29 in Montfoort (code 9198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44</meta:user-defined>
    <meta:user-defined meta:name="OVERHEIDop.WsbID/DC.identifier">wsb-2015-234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4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P 29</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7</meta:user-defined>
    <meta:user-defined meta:name="xs:date/OVERHEIDop.einddatum">2015-05-09</meta:user-defined>
    <meta:user-defined meta:name="OVERHEID.EPSG28992/DC.spatial">125776 452058</meta:user-defined>
    <meta:user-defined meta:name="OVERHEIDop.versieInformatie"/>
  </office:meta>
</office:document-meta>
</file>