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Duin- en Bollenstreek cluster 1 Noordzijderpolder Noord</text:p>
      <text:section text:name="zakelijke-mededeling_id1-3-2" text:style-name="zakelijke-mededeling">
        <text:section text:name="zakelijke-mededeling-tekst_id1-3-2-1" text:style-name="zakelijke-mededeling-tekst">
          <text:section text:name="tekst_id1-3-2-1-1" text:style-name="tekst">
            <text:p text:style-name="common-al">Namens het college van dijkgraaf en hoogheemraden van het hoogheemraadschap van Rijnland is op 19 maart 2015 een projectplan voor Duin- en Bollenstreek cluster 1 Noordzijderpolder Noord vastgesteld.</text:p>
            <text:p text:style-name="common-al">Het projectplan betreft:</text:p>
            <text:p text:style-name="common-al">In het kader van het watergebiedsplan Greenport Duin- en Bollenstreek moet het watersysteem in de polders op orde worden gebracht. Dit betekent dat (a) de peilbesluiten moeten worden geactualiseerd, (b) de hydraulische knelpunten moeten worden opgelost en (c) aan de NBW-opgave moet worden voldaan.</text:p>
            <text:p text:style-name="common-al">Het watergebiedsplan is opgedeeld in clusters. De in dit projectplan benoemde maatregelen betreffen enkel de Noordzijderpolder Noord.</text:p>
            <text:p text:style-name="common-al">Uit de analyse van de Noordzijderpolder Noord is gebleken dat de afvoer in de polder moet worden verbeterd. Er is in overleg met de ingelanden besloten deze knelpunten op te lossen door het verbeteren van het hydraulisch profiel van hoofdwatergangen door te verdiepen, te verbreden, de oeverkanten op te trekken en te beschoeien.</text:p>
            <text:p text:style-name="common-al">Het projectplan kan van 27 maart 2015 tot en met 8 mei 2015 tijdens kantooruren  worden ingeziee op het kantoor van het hoogheemraadschap, Archimedesweg 1 te Leiden. Het projectplan kan tevens worden ingezien aan de linkerzijde van deze bekendmakin vanaf 28 maartg.</text:p>
            <text:p text:style-name="common-al">Belanghebbenden kunnen gedurende genoemde termijn schriftelijk bezwaar maken. Een bezwaarschrift moet worden ondertekend en moet daarnaast ten minste bevatten: de naam van de indiener, adres, dagtekening, een omschrijving van het besluit waartegen het bezwaar is gericht en de gronden (motivering) van het bezwaar. Het postadres is: Het college van dijkgraaf en hoogheemraden van het hoogheemraadschap van Rijnland, postbus 156, 2300 AD te Leiden. </text:p>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7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4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Duin- en Bollenstreek cluster 1 Noordzijderpolder 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2</meta:user-defined>
    <meta:user-defined meta:name="OVERHEIDop.WsbID/DC.identifier">wsb-2015-2342</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7570</meta:user-defined>
    <meta:user-defined meta:name="OVERHEIDop.externeBijlage">exb-2015-7571</meta:user-defined>
    <meta:user-defined meta:name="OVERHEID.Gemeente/DC.spatial">Noordwijk</meta:user-defined>
    <meta:user-defined meta:name="OVERHEID.Gemeente/DC.spatial">Noordwijkerhout</meta:user-defined>
    <meta:user-defined meta:name="OVERHEID.Gemeente/DC.spatial">Noordwijkerhout</meta:user-defined>
    <meta:user-defined meta:name="OVERHEID.Gemeente/DC.spatial">Noordwijk</meta:user-defined>
    <meta:user-defined meta:name="OVERHEID.Gemeente/DC.spatial">Noordwijkerhout</meta:user-defined>
    <meta:user-defined meta:name="OVERHEID.Gemeente/DC.spatial">Noordwijk</meta:user-defined>
    <meta:user-defined meta:name="OVERHEIDop.versieInformatie"/>
  </office:meta>
</office:document-meta>
</file>