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graven van een lasgat aan de Oud-Cromstrijensedijk WZ 26 te Klaaswaa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van een lasgat aan de Oud-Cromstrijensedijk WZ 26 te Klaaswaal, dossiernummer D0027668.</text:p>
            <text:p text:style-name="common-al">Start bezwaartermijn (6 weken): 7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34</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4</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4</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graven van een lasgat aan de Oud-Cromstrijensedijk WZ 26 te Klaasw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4</meta:user-defined>
    <meta:user-defined meta:name="OVERHEIDop.publicationIssue">234</meta:user-defined>
    <meta:user-defined meta:name="OVERHEIDop.WsbID/DC.identifier">wsb-2015-23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86BT 26</meta:user-defined>
    <meta:user-defined meta:name="OVERHEIDop.woonplaats">Klaaswaal</meta:user-defined>
    <meta:user-defined meta:name="OVERHEIDop.straatnaam">Oud-Cromstrijensedijk W.Z.</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9682 420428</meta:user-defined>
    <meta:user-defined meta:name="OVERHEIDop.versieInformatie"/>
  </office:meta>
</office:document-meta>
</file>