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e, explosieven onderzoek in Bornsche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de gemeente Borne voor het uitvoeren van een explosieven onderzoek in de Bornschebeek, ter plaatse van waterloop 15, in het tweede kwartaal 2015, ter hoogte van het perceel kadastraal bekend BNE00, sectie B, nummer 2886 en 2890, nabij brug bekend BG/15/69.06.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5 maart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33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 explosieven onderzoek in Bornsch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9</meta:user-defined>
    <meta:user-defined meta:name="OVERHEIDop.WsbID/DC.identifier">wsb-2015-233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Borne</meta:user-defined>
    <meta:user-defined meta:name="OVERHEIDop.straatnaam">Weerselose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26</meta:user-defined>
    <meta:user-defined meta:name="xs:date/OVERHEIDop.einddatum">2015-05-07</meta:user-defined>
    <meta:user-defined meta:name="OVERHEID.EPSG28992/DC.spatial">248627 480512</meta:user-defined>
    <meta:user-defined meta:name="OVERHEIDop.versieInformatie"/>
  </office:meta>
</office:document-meta>
</file>