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nschede, bouwen langs waterloop 20-13-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R.K.S.V. Emos te Enschede voor het bouwen en hebben van een 10-tal kleedruimtes op de rechteroever op een afstand van minimaal 1 meter uit de boveninsteek en over een lengte van 39,44 meter langs de waterloop 20-13-1-2 (Bolscherbeek), ter plaatse van het perceel kadastraal bekend gemeente Lonneker, sectie B, nummer 3475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25 maart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33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3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3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schede, bouwen langs waterloop 20-13-1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337</meta:user-defined>
    <meta:user-defined meta:name="OVERHEIDop.WsbID/DC.identifier">wsb-2015-233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22LC 9</meta:user-defined>
    <meta:user-defined meta:name="OVERHEIDop.woonplaats">Enschede</meta:user-defined>
    <meta:user-defined meta:name="OVERHEIDop.straatnaam">Viermarke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26</meta:user-defined>
    <meta:user-defined meta:name="xs:date/OVERHEIDop.einddatum">2015-05-07</meta:user-defined>
    <meta:user-defined meta:name="OVERHEID.EPSG28992/DC.spatial">256723 473253</meta:user-defined>
    <meta:user-defined meta:name="OVERHEIDop.versieInformatie"/>
  </office:meta>
</office:document-meta>
</file>