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Tubbergen, bermverharding langs waterloop 9-2-2-3</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Vergunning Keur waterschap Vechtstromen 2014 en Waterwet</text:span>
            </text:span>
          </text:p>
            <text:p text:style-name="common-al">Het dagelijks bestuur van waterschap Vechtstromen heeft positief besloten op de aanvraag van de provincie Overijssel te Zwolle voor het aanbrengen van bermverharding (grasbetontegels) op de rechteroever over een lengte van 550 meter langs de waterloop 9-2-2-3, ter plaatse van het perceel kadastraal bekend TBG02, sectie L, nummer 7456 en 7457. </text:p>
            <text:p text:style-name="common-al">
            <text:span text:style-name="nadrukcur">
              <text:span text:style-name="nadrukvet">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Almelo, 25 maart 2015</text:p>
            <text:p text:style-name="common-al"> </text:p>
            <text:p text:style-name="last-al">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Waterschap Vechtstromen.</text:p>
            </table:table-cell>
            <table:table-cell office:value-type="string" table:style-name="header.C">
              <text:p text:style-name="headerright"><text:span text:style-name="nr">
                      Nr. 2336</text:span><text:line-break/><text:date style:data-style-name="dag" text:fixed="true" text:date-value="2015-03-27"/><text:line-break/><text:date style:data-style-name="jaar" text:fixed="true" text:date-value="2015-03-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6</text:span><text:date style:data-style-name="nicedate" text:fixed="true" text:date-value="2015-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2336</text:span><text:date style:data-style-name="nicedate" text:fixed="true" text:date-value="2015-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Tubbergen, bermverharding langs waterloop 9-2-2-3</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3-27</meta:user-defined>
    <meta:user-defined meta:name="OVERHEIDop.publicationIssue">2336</meta:user-defined>
    <meta:user-defined meta:name="OVERHEIDop.WsbID/DC.identifier">wsb-2015-2336</meta:user-defined>
    <meta:user-defined meta:name="OVERHEID.Waterschap/DC.creator">Waterschap Vechtstromen</meta:user-defined>
    <meta:user-defined meta:name="OVERHEID.TaxonomieBeleidsagenda/OVERHEID.category">Natuur en milieu | Wat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7651NH 76</meta:user-defined>
    <meta:user-defined meta:name="OVERHEIDop.woonplaats">Tubbergen</meta:user-defined>
    <meta:user-defined meta:name="OVERHEIDop.straatnaam">Almeloseweg|r:N746</meta:user-defined>
    <meta:user-defined meta:name="OVERHEID.Waterschap/OVERHEID.authority">Waterschap Vechtstromen</meta:user-defined>
    <meta:user-defined meta:name="OVERHEIDgvop.Informatietype/DC.type">Beschikkingen | afhandeling</meta:user-defined>
    <meta:user-defined meta:name="OVERHEID.Waterschap/DCTERMS.publisher">Waterschap Vechtstromen</meta:user-defined>
    <meta:user-defined meta:name="xs:date/OVERHEIDop.startdatum">2015-03-26</meta:user-defined>
    <meta:user-defined meta:name="xs:date/OVERHEIDop.einddatum">2015-05-07</meta:user-defined>
    <meta:user-defined meta:name="OVERHEID.EPSG28992/DC.spatial">247825 490525</meta:user-defined>
    <meta:user-defined meta:name="OVERHEIDop.versieInformatie"/>
  </office:meta>
</office:document-meta>
</file>