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lendoorn, dam met duiker waterloop 7-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 ter Braake te Daarle voor het aanbrengen en hebben van een gronddam met duiker ter lengte van 8 meter in de waterloop 7-0-1-7, voor het perceel kadastraal bekend als gemeente Hellendoorn, sectie Z, nummer 279.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dam met duiker waterloop 7-0-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5</meta:user-defined>
    <meta:user-defined meta:name="OVERHEIDop.WsbID/DC.identifier">wsb-2015-233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Daarle</meta:user-defined>
    <meta:user-defined meta:name="OVERHEIDop.straatnaam">Kerkallee</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5</meta:user-defined>
    <meta:user-defined meta:name="xs:date/OVERHEIDop.einddatum">2015-05-06</meta:user-defined>
    <meta:user-defined meta:name="OVERHEID.EPSG28992/DC.spatial">233055 494294</meta:user-defined>
    <meta:user-defined meta:name="OVERHEIDop.versieInformatie"/>
  </office:meta>
</office:document-meta>
</file>