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erden, vervangen Zunabrug over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Wierden voor het verwijderen van een bestaande brug en het aanbrengen van een nieuwe brug ter lengte van 30 meter en een breedte van 8,5 meter over de Regge, ter plaatse van het perceel kadastraal bekend Wierden, sectie X, nummer 173.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4 maart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erden, vervangen Zunabrug over Re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4</meta:user-defined>
    <meta:user-defined meta:name="OVERHEIDop.WsbID/DC.identifier">wsb-2015-233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Zuna</meta:user-defined>
    <meta:user-defined meta:name="OVERHEIDop.straatnaam">Zuna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5</meta:user-defined>
    <meta:user-defined meta:name="xs:date/OVERHEIDop.einddatum">2015-05-06</meta:user-defined>
    <meta:user-defined meta:name="OVERHEID.EPSG28992/DC.spatial">231604 483246</meta:user-defined>
    <meta:user-defined meta:name="OVERHEIDop.versieInformatie"/>
  </office:meta>
</office:document-meta>
</file>