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esteren, verbreden dam waterloop 8-5-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2014 en Waterwe</text:span>
            <text:span text:style-name="nadrukvet">t</text:span>
          </text:p>
            <text:p text:style-name="common-al">Het dagelijks bestuur van waterschap Vechtstromen heeft positief besloten op de aanvraag van G.H. Maathuis te Geesteren voor het verbreden met 4 meter van een bestaande gronddam met betonduiker ter lengte van 8 meter in de waterloop 8-5-3-2, gelegen in het perceel kadastraal bekend als gemeente Tubbergen, sectie A, nummer 6744. De overgang betreft een inrit vanaf de Vermolenweg op het perceel kadastraal bekend Tubbergen, sectie A, nummer 7562. </text:p>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Almelo, 24 maart 2015</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2333</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333</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333</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esteren, verbreden dam waterloop 8-5-3-2</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27</meta:user-defined>
    <meta:user-defined meta:name="OVERHEIDop.publicationIssue">2333</meta:user-defined>
    <meta:user-defined meta:name="OVERHEIDop.WsbID/DC.identifier">wsb-2015-2333</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678TP 4</meta:user-defined>
    <meta:user-defined meta:name="OVERHEIDop.woonplaats">Geesteren</meta:user-defined>
    <meta:user-defined meta:name="OVERHEIDop.straatnaam">Koelenbeekweg</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5-03-25</meta:user-defined>
    <meta:user-defined meta:name="xs:date/OVERHEIDop.einddatum">2015-05-06</meta:user-defined>
    <meta:user-defined meta:name="OVERHEID.EPSG28992/DC.spatial">244144 495677</meta:user-defined>
    <meta:user-defined meta:name="OVERHEIDop.versieInformatie"/>
  </office:meta>
</office:document-meta>
</file>