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nneker, tijdelijk onttrekken en lozen grond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
</text:span>
          </text:p>
            <text:p text:style-name="common-al">Het dagelijks bestuur van waterschap Vechtstromen heeft positief besloten op de aanvraag van de Nederlandse Gasunie te Groningen voor het onttrekken en lozen van grondwater ter plaatse van diverse percelen kadastraal bekend als gemeente Lonneker. De vergunning is aangevraagd voor een bronbemaling in verband met het verwijderen van een gasleiding, voor de periode van 2 februari 2015 tot en met 29 januari 2016.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4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33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nneker, tijdelijk onttrekken en loze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31</meta:user-defined>
    <meta:user-defined meta:name="OVERHEIDop.WsbID/DC.identifier">wsb-2015-233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47RR 215</meta:user-defined>
    <meta:user-defined meta:name="OVERHEIDop.woonplaats">Enschede</meta:user-defined>
    <meta:user-defined meta:name="OVERHEIDop.straatnaam">Haimer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25</meta:user-defined>
    <meta:user-defined meta:name="xs:date/OVERHEIDop.einddatum">2015-05-06</meta:user-defined>
    <meta:user-defined meta:name="OVERHEID.EPSG28992/DC.spatial">251940 472118</meta:user-defined>
    <meta:user-defined meta:name="OVERHEIDop.versieInformatie"/>
  </office:meta>
</office:document-meta>
</file>