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 WFN1504391 voor het aanleggen van een fietspad aan het Leechlân tussen Grou en Warten.</text:p>
      <text:section text:name="zakelijke-mededeling_id1-3-2" text:style-name="zakelijke-mededeling">
        <text:section text:name="zakelijke-mededeling-tekst_id1-3-2-1" text:style-name="zakelijke-mededeling-tekst">
          <text:section text:name="tekst_id1-3-2-1-1" text:style-name="tekst">
            <text:p text:style-name="common-al">Op 25 maart 2015 heeft het dagelijks bestuur van Wetterskip Fryslân een watervergunning verleend aan Gemeente Leeuwarden te Leeuwarden, voor het aanleggen van een fietspad aan het Leechlân tussen Grou en Warten in een watersysteem of beschermingszone, te weten:</text:p>
            <text:list text:style-name="id1-3-2-1-1-2">
              <text:list-item text:style-override="id1-3-2-1-1-2-1">
                <text:number>1.</text:number>
                <text:p text:style-name="al">Het dempen en graven van watergangen;</text:p>
              </text:list-item>
              <text:list-item text:style-override="id1-3-2-1-1-2-2">
                <text:number>2.</text:number>
                <text:p text:style-name="al">Het versneld afvoeren van regenwater door aanleg van verhard oppervlak;</text:p>
              </text:list-item>
              <text:list-item text:style-override="id1-3-2-1-1-2-3">
                <text:number>3.</text:number>
                <text:p text:style-name="al">Het aanleggen/verplaatsen van kunstwerken, het aanbrengen van nieuwe duikers en het verlengen van bestaande duikers.</text:p>
              </text:list-item>
            </text:list>
            <text:p text:style-name="common-al">zoals nader staat aangegeven op de bij de aanvraag ingediende tekeningen met de nummers: 268549-S-3-0101 rev. D2 (met inachtneming van de in deze vergunning aangegeven wijzigingen), 268549-S-3-0102 rev. D1, 268549-VA-a-0101 rev. D2, 268549-VA-1-0102 rev. D1, 268549-DP-3-0101 rev. D2 en 268549-D-3-0102 rev. D1 en de berekening watercompensatie.</text:p>
            <text:p text:style-name="common-al"/>
            <text:p text:style-name="common-al">De watervergunning en de daarbij behorende stukken liggen vanaf de dag na de verzenddatum tot 6 weken later ter inzage in het kantoor van Wetterskip Fryslân, Francois HaverSchmidts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G. de Boer-Brouwer, telefoonnummer 058 2922708.</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2330</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0</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0</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4391 voor het aanleggen van een fietspad aan het Leechlân tussen Grou en War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30</meta:user-defined>
    <meta:user-defined meta:name="OVERHEIDop.WsbID/DC.identifier">wsb-2015-2330</meta:user-defined>
    <meta:user-defined meta:name="OVERHEID.Waterschap/DC.creator">Wetterskip Fryslâ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001ZG 17</meta:user-defined>
    <meta:user-defined meta:name="OVERHEIDop.woonplaats">Grou</meta:user-defined>
    <meta:user-defined meta:name="OVERHEIDop.straatnaam">Hôflân</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84993 569940</meta:user-defined>
    <meta:user-defined meta:name="OVERHEIDop.versieInformatie"/>
  </office:meta>
</office:document-meta>
</file>