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dempen en verbreden van twee oppervlaktewaterlichamen langs de kadastrale percelen E229, E430 en E431 te Den Bommel, gemeente Goeree-Overflakke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dempen en verbreden van twee oppervlaktewaterlichamen langs de kadastrale percelen E229, E430 en E431 te Den Bommel, gemeente Goeree-Overflakkee, dossiernummer D0027606.</text:p>
            <text:p text:style-name="common-al">Start bezwaartermijn (6 weken): 7 januari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V<text:span text:style-name="nadrukvet">oorlopige voorziening </text:span></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 a.i.</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3</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dempen en verbreden van twee oppervlaktewaterlichamen langs de kadastrale percelen E229, E430 en E431 te Den Bommel, gemeente Goeree-Overflakke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4</meta:user-defined>
    <meta:user-defined meta:name="OVERHEIDop.publicationIssue">233</meta:user-defined>
    <meta:user-defined meta:name="OVERHEIDop.WsbID/DC.identifier">wsb-2015-233</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irksland</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66110 419925</meta:user-defined>
    <meta:user-defined meta:name="OVERHEIDop.versieInformatie"/>
  </office:meta>
</office:document-meta>
</file>