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572 ingevolge de Keur waterschap Brabantse Delta voor het aanleggen van een waterleiding in de zonering van primaire waterkering P30 ter hoogte van de Centraleweg 16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5UT003572 bekend gemaakt op 23 maart 2015 voor het aanleggen van een waterleiding in de zonering van primaire waterkering P30 ter hoogte van de Centraleweg 16 te Geertruidenberg.</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32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2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2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572 ingevolge de Keur waterschap Brabantse Delta voor het aanleggen van een waterleiding in de zonering van primaire waterkering P30 ter hoogte van de Centraleweg 16 te Geertruiden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327</meta:user-defined>
    <meta:user-defined meta:name="OVERHEIDop.WsbID/DC.identifier">wsb-2015-232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1427</meta:user-defined>
    <meta:user-defined meta:name="OVERHEID.Organisatietype/OVERHEID.organisationType">waterschap</meta:user-defined>
    <meta:user-defined meta:name="OVERHEID.Informatietype/DC.type">officiële publicatie</meta:user-defined>
    <dc:language>nl</dc:language>
    <meta:user-defined meta:name="OVERHEIDop.woonplaats">Geertruidenber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23</meta:user-defined>
    <meta:user-defined meta:name="xs:date/OVERHEIDop.einddatum">2015-05-04</meta:user-defined>
    <meta:user-defined meta:name="OVERHEIDop.externeBijlage">exb-2015-7546</meta:user-defined>
    <meta:user-defined meta:name="OVERHEID.EPSG28992/DC.spatial">117594 412005</meta:user-defined>
    <meta:user-defined meta:name="OVERHEIDop.versieInformatie"/>
  </office:meta>
</office:document-meta>
</file>