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18 diverse werkzaamheden ter plaatse van Boulevard Paulus Loot 31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5 een vergunning verleend voor het bouwen en hebben van een garage/berging op souterrain niveau en het hierbij verplaatsen van ca. 103 m³ zand in de kernzone van de primaire kering (zeewering) ter plaatse van de Boulevard Paulus Loot 31 te Zandvoort.</text:p>
            <text:p text:style-name="common-al">De stukken liggen tot en met 4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2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2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2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2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18 diverse werkzaamheden ter plaatse van Boulevard Paulus Loot 31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325</meta:user-defined>
    <meta:user-defined meta:name="OVERHEIDop.WsbID/DC.identifier">wsb-2015-232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42AD 31</meta:user-defined>
    <meta:user-defined meta:name="OVERHEIDop.woonplaats">Zandvoort</meta:user-defined>
    <meta:user-defined meta:name="OVERHEIDop.straatnaam">Boulevard Paulus Loo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537</meta:user-defined>
    <meta:user-defined meta:name="OVERHEID.EPSG28992/DC.spatial">96113 487140</meta:user-defined>
    <meta:user-defined meta:name="OVERHEIDop.versieInformatie"/>
  </office:meta>
</office:document-meta>
</file>