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141 het aanbrengen van een duiker ter plaatse van de Noord Schalkwijkerweg ter hoogte van de aansluiting met het Henk van Turnhoutpad te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maart 2015 een vergunning verleend aan Gemeente Haarlem voor het naast een bestaande duiker aanbrengen en hebben van een tweede duiker met een diameter inwendig 600 mm in een overige watergang en binnen de regionale kering van de Zuid- en Noord-Schalkwijkerweg. Een en ander ter plaatse van de Noord Schalkwijkerweg ter hoogte van de aansluiting met het Henk van Turnhoutpad in gemeente Haarlem.</text:p>
            <text:p text:style-name="common-al">De stukken liggen tot en met 1 me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P. Dukker van de afdeling Vergunningverlening &amp; Handhaving, telefoon 071-3063460.</text:p>
            <text:p text:style-name="common-al">Leiden, 20 maart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2324</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24</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24</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141 het aanbrengen van een duiker ter plaatse van de Noord Schalkwijkerweg ter hoogte van de aansluiting met het Henk van Turnhoutpad te Haarle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6</meta:user-defined>
    <meta:user-defined meta:name="OVERHEIDop.publicationIssue">2324</meta:user-defined>
    <meta:user-defined meta:name="OVERHEIDop.WsbID/DC.identifier">wsb-2015-232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034JA 105</meta:user-defined>
    <meta:user-defined meta:name="OVERHEIDop.woonplaats">Haarlem</meta:user-defined>
    <meta:user-defined meta:name="OVERHEIDop.straatnaam">Noord Schalkwijker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7536</meta:user-defined>
    <meta:user-defined meta:name="OVERHEID.EPSG28992/DC.spatial">103909 486926</meta:user-defined>
    <meta:user-defined meta:name="OVERHEIDop.versieInformatie"/>
  </office:meta>
</office:document-meta>
</file>