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592 ingevolge de Keur waterschap Brabantse Delta voor het verlengen van een dam met duiker in een categorie A oppervlaktewaterlichaam ter hoogte van de Eerste Weg te Zevenbergschen Hoek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5UT003592 bekend gemaakt op 23 maart 2015 voor het verlengen van een dam met duiker in een categorie A oppervlaktewaterlichaam ter hoogte van de Eerste Weg te Zevenbergschen Hoek in de gemeente Drimmel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323</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23</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23</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592 ingevolge de Keur waterschap Brabantse Delta voor het verlengen van een dam met duiker in een categorie A oppervlaktewaterlichaam ter hoogte van de Eerste Weg te Zevenbergschen Hoek in de gemeente Drimmel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323</meta:user-defined>
    <meta:user-defined meta:name="OVERHEIDop.WsbID/DC.identifier">wsb-2015-232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Wagenberg</meta:user-defined>
    <meta:user-defined meta:name="OVERHEIDop.straatnaam">De Langeweg|r:N285</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23</meta:user-defined>
    <meta:user-defined meta:name="xs:date/OVERHEIDop.einddatum">2015-05-04</meta:user-defined>
    <meta:user-defined meta:name="OVERHEID.EPSG28992/DC.spatial">108893 408635</meta:user-defined>
    <meta:user-defined meta:name="OVERHEIDop.versieInformatie"/>
  </office:meta>
</office:document-meta>
</file>