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37 het aanbrengen van een brug ter hoogte van Oosteinderweg 60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5 een vergunning verleend voor het aanbrengen en hebben van een brug binnen de kernzone van primaire boezemwater Wegsloot Oosteinderweg. Een en ander ter plaatse van Oosteinderweg 60 te Aalsmeer.</text:p>
            <text:p text:style-name="common-al">De stukken liggen tot en met 4 me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Dukker van de afdeling Vergunningverlening &amp; Handhaving, telefoon 071-3063460.</text:p>
            <text:p text:style-name="last-al">Leiden, 23 maart 2015</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2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37 het aanbrengen van een brug ter hoogte van Oosteinderweg 60 te Aals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22</meta:user-defined>
    <meta:user-defined meta:name="OVERHEIDop.WsbID/DC.identifier">wsb-2015-232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2AM 60</meta:user-defined>
    <meta:user-defined meta:name="OVERHEIDop.woonplaats">Aalsmeer</meta:user-defined>
    <meta:user-defined meta:name="OVERHEIDop.straatnaam">Oosteind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532</meta:user-defined>
    <meta:user-defined meta:name="OVERHEID.EPSG28992/DC.spatial">112488 476259</meta:user-defined>
    <meta:user-defined meta:name="OVERHEIDop.versieInformatie"/>
  </office:meta>
</office:document-meta>
</file>