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095 diverse werkzaamheden het aanbrengen van onttrekkingsbronnen ter hoogte van De Hoek te Hoofddorp en de Rijkerstreek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aart 2015 een vergunning verleend aan Provincie Noord-Holland voor:</text:p>
            <text:list text:style-name="id1-3-2-1-1-2">
              <text:list-item text:style-override="id1-3-2-1-1-2-1">
                <text:number>1.</text:number>
                <text:p text:style-name="al">het aanbrengen en hebben van drie onttrekkingsbronnen Ø 200 mm tot op een diepte van N.A.P. min 29 m en het hierbij doorboren van afsluitende en/of scheidende lagen in de bodem in gebieden met sterke kwel/wegzijging in de Haarlemmermeerpolder ten behoeve van brandblusvoorzieningen;</text:p>
              </text:list-item>
              <text:list-item text:style-override="id1-3-2-1-1-2-2">
                <text:number>2.</text:number>
                <text:p text:style-name="al">het aanbrengen en hebben van drie onttrekkingsbronnen tot op een diepte van    N.A.P. min 29 m in het 1<text:span text:style-name="sup">e</text:span> watervoerende pakket en het hiermee kunnen onttrekken van grondwater met een capaciteit van maximaal 90 m³ per uur per bron ten behoeve van brandblusvoorzieningen en het jaarlijks testen van de onttrekkingsbronnen.</text:p>
              </text:list-item>
            </text:list>
            <text:p text:style-name="common-al">Een en ander ter hoogte van de nooduitgangen in de Abdijtunnel - bustunnel in de Zuidtangent ter hoogte van De Hoek te Hoofddorp en de Rijkerstreek te Schiphol in de gemeente Haarlemmermeer.</text:p>
            <text:p text:style-name="common-al">De stukken liggen tot en met 4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 </text:p>
            <text:p text:style-name="common-al">Leiden, 23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321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21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21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95 diverse werkzaamheden het aanbrengen van onttrekkingsbronnen ter hoogte van De Hoek te Hoofddorp en de Rijkerstreek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321</meta:user-defined>
    <meta:user-defined meta:name="OVERHEIDop.WsbID/DC.identifier">wsb-2015-232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iphol</meta:user-defined>
    <meta:user-defined meta:name="OVERHEIDop.straatnaam">Rijkerstree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525</meta:user-defined>
    <meta:user-defined meta:name="OVERHEID.EPSG28992/DC.spatial">111134 479339</meta:user-defined>
    <meta:user-defined meta:name="OVERHEIDop.versieInformatie"/>
  </office:meta>
</office:document-meta>
</file>