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054 het verbouwen van een bestaande schuur tot een gefundeerde recreatiewoning ter hoogte van Vennemeer 34b te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15 een vergunning verleend voor het verbouwen van een bestaande schuur tot een gefundeerde recreatiewoning in de kernzone van de regionale kering van de Vrouw Vennepolder op het perceel kadastraal bekend gemeente Alkemade, sectie F, nummer 1004, plaatselijk bekend ter hoogte van Vennemeer 34b te Oud Ade.</text:p>
            <text:p text:style-name="common-al">De stukken liggen tot en met 4 me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M. van Duijn van de afdeling Vergunningverlening &amp; Handhaving, telefoon 071-3063490.</text:p>
            <text:p text:style-name="common-al">Leiden, 23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32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2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054 het verbouwen van een bestaande schuur tot een gefundeerde recreatiewoning ter hoogte van Vennemeer 34b te Oud A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20</meta:user-defined>
    <meta:user-defined meta:name="OVERHEIDop.WsbID/DC.identifier">wsb-2015-232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4AV 33</meta:user-defined>
    <meta:user-defined meta:name="OVERHEIDop.woonplaats">Oud Ade</meta:user-defined>
    <meta:user-defined meta:name="OVERHEIDop.straatnaam">Vennemeer</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7521</meta:user-defined>
    <meta:user-defined meta:name="OVERHEID.EPSG28992/DC.spatial">97498 467278</meta:user-defined>
    <meta:user-defined meta:name="OVERHEIDop.versieInformatie"/>
  </office:meta>
</office:document-meta>
</file>