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KB-kast en het leggen/ verwijderen van kabels aan de Wieldrechtsezeedijk 189 A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KB-kast en het leggen/ verwijderen van kabels aan de Wieldrechtsezeedijk 189 A te Dordrecht, dossiernummer D0027395.</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KB-kast en het leggen/ verwijderen van kabels aan de Wieldrechtsezeedijk 189 A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2</meta:user-defined>
    <meta:user-defined meta:name="OVERHEIDop.WsbID/DC.identifier">wsb-2015-23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8LC 29</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