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845 het bouwen van een aanbouw ter hoogte van de Leimuiderdijk 108/109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maart 2015 een vergunning verleend voor het slopen van delen van een bestaande woning en het bouwen en hebben van een aanbouw aan een bestaande woning in de kern- en beschermingszone van de regionale waterkering van de Haarlemmermeerpolder en in een gebied met sterke kwel/wegzijging in de Haarlemmermeerpolder ter hoogte van de Leimuiderdijk 108-109 in Rijsenhout.</text:p>
            <text:p text:style-name="common-al">De stukken liggen tot en met 4 me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ing. J.J. van den Berg van de afdeling Vergunningverlening &amp; Handhaving, telefoon 071-306 3485.</text:p>
            <text:p text:style-name="common-al">Leiden, 23 maart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319</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19</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19</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845 het bouwen van een aanbouw ter hoogte van de Leimuiderdijk 108/109 te Rijsen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319</meta:user-defined>
    <meta:user-defined meta:name="OVERHEIDop.WsbID/DC.identifier">wsb-2015-231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35CW 108</meta:user-defined>
    <meta:user-defined meta:name="OVERHEIDop.woonplaats">Rijsenhout</meta:user-defined>
    <meta:user-defined meta:name="OVERHEIDop.straatnaam">Leimuider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7517</meta:user-defined>
    <meta:user-defined meta:name="OVERHEID.EPSG28992/DC.spatial">108627 473888</meta:user-defined>
    <meta:user-defined meta:name="OVERHEIDop.versieInformatie"/>
  </office:meta>
</office:document-meta>
</file>