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571 ingevolge de Keur waterschap Brabantse Delta voor het uitvoeren van waterhuishoudkundige werkzaamheden bestaande uit het dempen en graven van een categorie B oppervlaktewaterlichaam, aanleggen van twee vennen en het vergraven van een bestaand ven ten behoeve van de inrichting van landgoed "Het Schaan" te Chaam.</text:p>
      <text:section text:name="zakelijke-mededeling_id1-3-2" text:style-name="zakelijke-mededeling">
        <text:section text:name="zakelijke-mededeling-tekst_id1-3-2-1" text:style-name="zakelijke-mededeling-tekst">
          <text:section text:name="tekst_id1-3-2-1-1" text:style-name="tekst">
            <text:p text:style-name="common-al">Besluitnummer 15UT003571 bekend gemaakt op 23 maart 2015 voor het uitvoeren van waterhuishoudkundige werkzaamheden bestaande uit het dempen en graven van een categorie B oppervlaktewaterlichaam, aanleggen van twee vennen en het vergraven van een bestaand ven ten behoeve van de inrichting van landgoed "Het Schaan" te Chaam.</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31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1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1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571 ingevolge de Keur waterschap Brabantse Delta voor het uitvoeren van waterhuishoudkundige werkzaamheden bestaande uit het dempen en graven van een categorie B oppervlaktewaterlichaam, aanleggen van twee vennen en het vergraven van een bestaand ven ten behoeve van de inrichting van landgoed "Het Schaan" te Cha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18</meta:user-defined>
    <meta:user-defined meta:name="OVERHEIDop.WsbID/DC.identifier">wsb-2015-231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Chaam</meta:user-defined>
    <meta:user-defined meta:name="OVERHEIDop.straatnaam">Schaan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3</meta:user-defined>
    <meta:user-defined meta:name="xs:date/OVERHEIDop.einddatum">2015-05-04</meta:user-defined>
    <meta:user-defined meta:name="OVERHEIDop.externeBijlage">exb-2015-7503</meta:user-defined>
    <meta:user-defined meta:name="OVERHEID.EPSG28992/DC.spatial">119933 389212</meta:user-defined>
    <meta:user-defined meta:name="OVERHEIDop.versieInformatie"/>
  </office:meta>
</office:document-meta>
</file>