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instellen van een natuurlijke peilfluctu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32, 24 maart 2015) Hoogheemraadschap van Schieland en de Krimpenerwaard, het instellen van een natuurlijke peilfluctuatie in de recreatieplas Krimpenerhout te Krimpen aan de Lek.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314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1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1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instellen van een natuurlijke peilfluctu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314</meta:user-defined>
    <meta:user-defined meta:name="OVERHEIDop.WsbID/DC.identifier">wsb-2015-2314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24</meta:user-defined>
    <meta:user-defined meta:name="xs:date/OVERHEIDop.einddatum">2015-05-05</meta:user-defined>
    <meta:user-defined meta:name="OVERHEID.Gemeente/DC.spatial">Krimpenerwaard</meta:user-defined>
    <meta:user-defined meta:name="OVERHEIDop.versieInformatie"/>
  </office:meta>
</office:document-meta>
</file>