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107 ingevolge de Keur waterschap Brabantse Delta voor het verplaatsen van 1 beregeningsput door overheidsingrijpen (registratienummer 24456) ter hoogte van de Korte Zegstraat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5UT003107 bekend gemaakt op 20 maart 2015 voor het verplaatsen van 1 beregeningsput door overheidsingrijpen (registratienummer 24456) ter hoogte van de Korte Zegstraat te Roosendaa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31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1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1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107 ingevolge de Keur waterschap Brabantse Delta voor het verplaatsen van 1 beregeningsput door overheidsingrijpen (registratienummer 24456) ter hoogte van de Korte Zegstraat te Roos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12</meta:user-defined>
    <meta:user-defined meta:name="OVERHEIDop.WsbID/DC.identifier">wsb-2015-231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05AL 15a</meta:user-defined>
    <meta:user-defined meta:name="OVERHEIDop.woonplaats">Roosendaal</meta:user-defined>
    <meta:user-defined meta:name="OVERHEIDop.straatnaam">De Nieuwenber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0</meta:user-defined>
    <meta:user-defined meta:name="xs:date/OVERHEIDop.einddatum">2015-05-01</meta:user-defined>
    <meta:user-defined meta:name="OVERHEIDop.externeBijlage">exb-2015-7477</meta:user-defined>
    <meta:user-defined meta:name="OVERHEID.EPSG28992/DC.spatial">92851 397124</meta:user-defined>
    <meta:user-defined meta:name="OVERHEIDop.versieInformatie"/>
  </office:meta>
</office:document-meta>
</file>