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106 ingevolge de Keur waterschap Brabantse Delta voor het verplaatsen van 1 beregeningsput door overheidsingrijpen (registratienummer 24185) ter hoogte van de Lage Zeggestraat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5UT003106 bekend gemaakt op 20 maart 2015 voor het verplaatsen van 1 beregeningsput door overheidsingrijpen (registratienummer 24185) ter hoogte van de Lage Zeggestraat te Roosendaa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31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1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1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106 ingevolge de Keur waterschap Brabantse Delta voor het verplaatsen van 1 beregeningsput door overheidsingrijpen (registratienummer 24185) ter hoogte van de Lage Zeggestraat te Roos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311</meta:user-defined>
    <meta:user-defined meta:name="OVERHEIDop.WsbID/DC.identifier">wsb-2015-231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Roosendaal</meta:user-defined>
    <meta:user-defined meta:name="OVERHEIDop.straatnaam">Lage Zegg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0</meta:user-defined>
    <meta:user-defined meta:name="xs:date/OVERHEIDop.einddatum">2015-05-01</meta:user-defined>
    <meta:user-defined meta:name="OVERHEIDop.externeBijlage">exb-2015-7476</meta:user-defined>
    <meta:user-defined meta:name="OVERHEID.EPSG28992/DC.spatial">92817 396838</meta:user-defined>
    <meta:user-defined meta:name="OVERHEIDop.versieInformatie"/>
  </office:meta>
</office:document-meta>
</file>