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twee sloten nabij de Boerdamsterweg 14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31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twee sloten nabij de Boerdamsterweg 1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10</meta:user-defined>
    <meta:user-defined meta:name="OVERHEIDop.WsbID/DC.identifier">wsb-2015-231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lstum</meta:user-defined>
    <meta:user-defined meta:name="OVERHEIDop.straatnaam">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74</meta:user-defined>
    <meta:user-defined meta:name="OVERHEIDop.externeBijlage">exb-2015-7475</meta:user-defined>
    <meta:user-defined meta:name="OVERHEID.EPSG28992/DC.spatial">238161 595549</meta:user-defined>
    <meta:user-defined meta:name="OVERHEIDop.versieInformatie"/>
  </office:meta>
</office:document-meta>
</file>