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verlengen van een steiger aan het Brielse Maaspad 1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renen verlengen van een steiger aan het Brielse Maaspad 1 te Brielle, dossiernummer D0027328.</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verlengen van een steiger aan het Brielse Maaspad 1 te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1</meta:user-defined>
    <meta:user-defined meta:name="OVERHEIDop.WsbID/DC.identifier">wsb-2015-23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1LJ 1</meta:user-defined>
    <meta:user-defined meta:name="OVERHEIDop.woonplaats">Brielle</meta:user-defined>
    <meta:user-defined meta:name="OVERHEIDop.straatnaam">Brielse Maas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105 436974</meta:user-defined>
    <meta:user-defined meta:name="OVERHEIDop.versieInformatie"/>
  </office:meta>
</office:document-meta>
</file>