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238 Verleende watervergunning aanbrengen voet/veerpontje en twee loopplanken Dorpsweg, Assendelft en de Vaartdijk,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voet/veerpontje en twee loopplanken met armleuning over waterlopen, ten behoeve van de aanleg van een wandelpad, tussen de Dorpsweg Assendelft en de Vaartdijk in de gemeente Zaanstad.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30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238 Verleende watervergunning aanbrengen voet/veerpontje en twee loopplanken Dorpsweg, Assendelft en de Vaartdijk,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04</meta:user-defined>
    <meta:user-defined meta:name="OVERHEIDop.WsbID/DC.identifier">wsb-2015-230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ssendelft</meta:user-defined>
    <meta:user-defined meta:name="OVERHEIDop.straatnaam">Noorderve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226 498838</meta:user-defined>
    <meta:user-defined meta:name="OVERHEIDop.versieInformatie"/>
  </office:meta>
</office:document-meta>
</file>