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499 Verleende watervergunning plaatsen beschoeiing Koekoekstraat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Koekoekstraat 8 in Wormerveer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30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499 Verleende watervergunning plaatsen beschoeiing Koekoekstraat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03</meta:user-defined>
    <meta:user-defined meta:name="OVERHEIDop.WsbID/DC.identifier">wsb-2015-23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21XW 4</meta:user-defined>
    <meta:user-defined meta:name="OVERHEIDop.woonplaats">Wormerveer</meta:user-defined>
    <meta:user-defined meta:name="OVERHEIDop.straatnaam">Koekoek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51 501333</meta:user-defined>
    <meta:user-defined meta:name="OVERHEIDop.versieInformatie"/>
  </office:meta>
</office:document-meta>
</file>