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929 Verleende watervergunning verplaatsen peilscheidingsdam, wijzigen waterpeil Broekpolderweg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peilscheidingsdam en het wijzigen van het waterpeil in een waterloop nabij de Broekpolderweg in Uitgeest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30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0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0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929 Verleende watervergunning verplaatsen peilscheidingsdam, wijzigen waterpeil Broekpolderweg,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302</meta:user-defined>
    <meta:user-defined meta:name="OVERHEIDop.WsbID/DC.identifier">wsb-2015-23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Uitgeest</meta:user-defined>
    <meta:user-defined meta:name="OVERHEIDop.straatnaam">Broekpol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740 503710</meta:user-defined>
    <meta:user-defined meta:name="OVERHEIDop.versieInformatie"/>
  </office:meta>
</office:document-meta>
</file>