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5718 Verleende watervergunning plaatsen en hebben sanitairgebouw en milieustraat camping De Robbenjager Vuurtorenweg, De Cocksdorp</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en hebben van een sanitairgebouw en zogenaamde milieustraat (ondergrondse containers) ter plaatse van de waterkeringszone, op het terrein van camping De Robbenjager aan de Vuurtorenweg in De Cocksdorp. Vergunning verzonden op 20-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301</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01</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01</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5718 Verleende watervergunning plaatsen en hebben sanitairgebouw en milieustraat camping De Robbenjager Vuurtorenweg, De Cocks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301</meta:user-defined>
    <meta:user-defined meta:name="OVERHEIDop.WsbID/DC.identifier">wsb-2015-230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95LN 152</meta:user-defined>
    <meta:user-defined meta:name="OVERHEIDop.woonplaats">De Cocksdorp</meta:user-defined>
    <meta:user-defined meta:name="OVERHEIDop.straatnaam">Vuurtoren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9792 576889</meta:user-defined>
    <meta:user-defined meta:name="OVERHEIDop.versieInformatie"/>
  </office:meta>
</office:document-meta>
</file>