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724 Verleende watervergunning plaatsen zes afmeerpalen, aanbrengen drijvende steiger have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6 afmeerpalen en het aanbrengen van een drijvende steiger nabij de primaire waterkering en de bijbehorende voorlandkering, in de haven van Oudeschild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30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724 Verleende watervergunning plaatsen zes afmeerpalen, aanbrengen drijvende steiger have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00</meta:user-defined>
    <meta:user-defined meta:name="OVERHEIDop.WsbID/DC.identifier">wsb-2015-23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eschild</meta:user-defined>
    <meta:user-defined meta:name="OVERHEIDop.straatnaam">Jean le Grand bouleva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650 562288</meta:user-defined>
    <meta:user-defined meta:name="OVERHEIDop.versieInformatie"/>
  </office:meta>
</office:document-meta>
</file>