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bewegwijzering ten behoeve van: - Koffiepunt De Wagenmakerij te Klaaswaal gemeente Cromstrijen; - Bed en Breakfast De Nieuwedijk te Zuid-Beijerland, gemeente Korendijk; - Boerderijwinkel fam. Ambt, te Goudswaard, gemeente Koren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bewegwijzering ten behoeve van: </text:p>
            <text:p text:style-name="common-al">- Koffiepunt De Wagenmakerij te Klaaswaal gemeente Cromstrijen; </text:p>
            <text:p text:style-name="common-al">- Bed en Breakfast De Nieuwedijk te Zuid-Beijerland, gemeente Korendijk; </text:p>
            <text:p text:style-name="common-al">- Boerderijwinkel fam. Ambt, te Goudswaard, gemeente Korendijk. , dossiernummer D0027543.</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 </text:p>
            <text:p text:style-name="common-al">- de gronden van bezwaar.</text:p>
            <text:p text:style-name="common-al">
            <text:span text:style-name="nadrukvet">Voorlopige voorziening</text:span>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bewegwijzering ten behoeve van: - Koffiepunt De Wagenmakerij te Klaaswaal gemeente Cromstrijen; - Bed en Breakfast De Nieuwedijk te Zuid-Beijerland, gemeente Korendijk; - Boerderijwinkel fam. Ambt, te Goudswaard, gemeente Kore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0</meta:user-defined>
    <meta:user-defined meta:name="OVERHEIDop.WsbID/DC.identifier">wsb-2015-23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4KR 8</meta:user-defined>
    <meta:user-defined meta:name="OVERHEIDop.woonplaats">Zuid-Beijerland</meta:user-defined>
    <meta:user-defined meta:name="OVERHEIDop.straatnaam">Nieuw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735 418767</meta:user-defined>
    <meta:user-defined meta:name="OVERHEIDop.versieInformatie"/>
  </office:meta>
</office:document-meta>
</file>