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5015 ingevolge de Keur waterschap Brabantse Delta voor het uitvoeren van waterhuishoudkundige werkzaamheden ten behoeve van de ontwikkeling van "De Evenementenzone", bestaande uit een bedrijvenpark, evenementenzone, evenementenveld en beekzone ten noorden van de Dorstseweg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4UT025015 bekend gemaakt op 22 december 2014 voor het uitvoeren van waterhuishoudkundige werkzaamheden ten behoeve van de ontwikkeling van "De Evenementenzone", bestaande uit een bedrijvenpark, evenementenzone, evenementenveld en beekzone ten noorden van de Dorstseweg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23</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5015 ingevolge de Keur waterschap Brabantse Delta voor het uitvoeren van waterhuishoudkundige werkzaamheden ten behoeve van de ontwikkeling van "De Evenementenzone", bestaande uit een bedrijvenpark, evenementenzone, evenementenveld en beekzone ten noorden van de Dorstseweg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2</meta:user-defined>
    <meta:user-defined meta:name="OVERHEIDop.publicationIssue">23</meta:user-defined>
    <meta:user-defined meta:name="OVERHEIDop.WsbID/DC.identifier">wsb-2015-2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380</meta:user-defined>
    <meta:user-defined meta:name="OVERHEID.Organisatietype/OVERHEID.organisationType">waterschap</meta:user-defined>
    <meta:user-defined meta:name="OVERHEID.Informatietype/DC.type">officiële publicatie</meta:user-defined>
    <dc:language>nl</dc:language>
    <meta:user-defined meta:name="OVERHEIDop.woonplaats">Bavel</meta:user-defined>
    <meta:user-defined meta:name="OVERHEIDop.straatnaam">Minervum|7200</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22</meta:user-defined>
    <meta:user-defined meta:name="xs:date/OVERHEIDop.einddatum">2015-02-01</meta:user-defined>
    <meta:user-defined meta:name="OVERHEIDop.externeBijlage">exb-2015-142</meta:user-defined>
    <meta:user-defined meta:name="OVERHEID.EPSG28992/DC.spatial">116530 399368</meta:user-defined>
    <meta:user-defined meta:name="OVERHEIDop.versieInformatie"/>
  </office:meta>
</office:document-meta>
</file>