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5007 Verleende watervergunning leggen gasleiding in waterkering Noordschinkeldijk,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gasleiding in de waterkering, waarbij de weg en een waterloop worden gekruist bij de Noordschinkeldijk 3 in Callantsoog. Vergunning verzonden op 20-03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2299</text:span><text:line-break/><text:date style:data-style-name="dag" text:fixed="true" text:date-value="2015-03-26"/><text:line-break/><text:date style:data-style-name="jaar" text:fixed="true" text:date-value="2015-03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299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299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5007 Verleende watervergunning leggen gasleiding in waterkering Noordschinkeldijk, Callantsoo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26</meta:user-defined>
    <meta:user-defined meta:name="OVERHEIDop.publicationIssue">2299</meta:user-defined>
    <meta:user-defined meta:name="OVERHEIDop.WsbID/DC.identifier">wsb-2015-2299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59LA 3</meta:user-defined>
    <meta:user-defined meta:name="OVERHEIDop.woonplaats">Callantsoog</meta:user-defined>
    <meta:user-defined meta:name="OVERHEIDop.straatnaam">Noordschinkel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1185 540632</meta:user-defined>
    <meta:user-defined meta:name="OVERHEIDop.versieInformatie"/>
  </office:meta>
</office:document-meta>
</file>