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931 Verleende watervergunning leggen leiding in waterkering Scheidingsvliet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waterkering en weg en het hierbij kruisen van een waterloop bij Scheidingsvliet 6a in Callantsoog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9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931 Verleende watervergunning leggen leiding in waterkering Scheidingsvliet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98</meta:user-defined>
    <meta:user-defined meta:name="OVERHEIDop.WsbID/DC.identifier">wsb-2015-22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9LC 6a</meta:user-defined>
    <meta:user-defined meta:name="OVERHEIDop.woonplaats">Callantsoog</meta:user-defined>
    <meta:user-defined meta:name="OVERHEIDop.straatnaam">Scheidingsvlie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428 541954</meta:user-defined>
    <meta:user-defined meta:name="OVERHEIDop.versieInformatie"/>
  </office:meta>
</office:document-meta>
</file>