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845 Verleende watervergunning verwijderen dam met duiker en uitrit, aanbrengen dammen met duiker en uitrit Molenweg, Wervershoo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dam met duiker en uitrit,het aanbrengen van twee dammen met duiker en uitrit en het ter compensatie hiervan verbreden van een waterloop bij Molenweg 12 Wervershoof.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9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845 Verleende watervergunning verwijderen dam met duiker en uitrit, aanbrengen dammen met duiker en uitrit Molenweg, Wervershoo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97</meta:user-defined>
    <meta:user-defined meta:name="OVERHEIDop.WsbID/DC.identifier">wsb-2015-229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ervershoof</meta:user-defined>
    <meta:user-defined meta:name="OVERHEIDop.straatnaam">Mol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8251 526195</meta:user-defined>
    <meta:user-defined meta:name="OVERHEIDop.versieInformatie"/>
  </office:meta>
</office:document-meta>
</file>