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4234 Verleende watervergunning vervangen diverse huisaansluitingen langs Westerstraat, Sijbekars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iverse huisaansluitingen langs de Westerstraat, waarbij de weg en de waterloop worden gekruist, tussen huisnummer 84 en de splitsing met de Opmeerderweg, in Sijbekarspel. Vergunning verzonden op 16-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9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9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9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4234 Verleende watervergunning vervangen diverse huisaansluitingen langs Westerstraat, Sijbekar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96</meta:user-defined>
    <meta:user-defined meta:name="OVERHEIDop.WsbID/DC.identifier">wsb-2015-229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55LD 59</meta:user-defined>
    <meta:user-defined meta:name="OVERHEIDop.woonplaats">Sijbekarspel</meta:user-defined>
    <meta:user-defined meta:name="OVERHEIDop.straatnaam">Wester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610 524570</meta:user-defined>
    <meta:user-defined meta:name="OVERHEIDop.versieInformatie"/>
  </office:meta>
</office:document-meta>
</file>