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785 Verleende watervergunning vervangen beschoeiing Korte Verlaats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Korte Verlaatsweg 6 in Spierdijk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9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785 Verleende watervergunning vervangen beschoeiing Korte Verlaats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95</meta:user-defined>
    <meta:user-defined meta:name="OVERHEIDop.WsbID/DC.identifier">wsb-2015-22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1LJ 8</meta:user-defined>
    <meta:user-defined meta:name="OVERHEIDop.woonplaats">Spierdijk</meta:user-defined>
    <meta:user-defined meta:name="OVERHEIDop.straatnaam">Korte Verlaat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951 518340</meta:user-defined>
    <meta:user-defined meta:name="OVERHEIDop.versieInformatie"/>
  </office:meta>
</office:document-meta>
</file>