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729 Verleende watervergunning uitvoering bemaling lozen grondwater op oppervlaktewater kruising Rijweg en Westfrisiaweg, Zwaa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bemaling en het lozen van het vrijkomende grondwater in het oppervlaktewater ten behoeve van het verleggen van kabels langs een waterloop waarbij tevens de Rijweg wordt gekruist ter hoogte van de kruising Rijweg en Westfrisiaweg in Zwaag.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9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729 Verleende watervergunning uitvoering bemaling lozen grondwater op oppervlaktewater kruising Rijweg en Westfrisiaweg, Zw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94</meta:user-defined>
    <meta:user-defined meta:name="OVERHEIDop.WsbID/DC.identifier">wsb-2015-229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aag</meta:user-defined>
    <meta:user-defined meta:name="OVERHEIDop.straatnaam">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793 521475</meta:user-defined>
    <meta:user-defined meta:name="OVERHEIDop.versieInformatie"/>
  </office:meta>
</office:document-meta>
</file>