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162 Verleende watervergunning maken dam met duiker Burgerweg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het ter compensatie hiervan verwijderen van een dam met duiker ter hoogte van het perceel Burgerweg 2 in Hippolytushoef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9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162 Verleende watervergunning maken dam met duiker Burgerweg, Hippolytus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92</meta:user-defined>
    <meta:user-defined meta:name="OVERHEIDop.WsbID/DC.identifier">wsb-2015-22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7PH 2</meta:user-defined>
    <meta:user-defined meta:name="OVERHEIDop.woonplaats">Hippolytushoef</meta:user-defined>
    <meta:user-defined meta:name="OVERHEIDop.straatnaam">Burg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829 546302</meta:user-defined>
    <meta:user-defined meta:name="OVERHEIDop.versieInformatie"/>
  </office:meta>
</office:document-meta>
</file>