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430 Verleende watervergunning bouwen twee woningen, maken insteekhaven, plaatsen beschoeiing, Westfriesedijk, Kol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twee woningen, het maken van een insteekhaven en het plaatsen van beschoeiing nabij een regionale waterkering en het maken van een uitrit op een weg in beheer van het hoogheemraadschap ter plaatse van Westfriesedijk 154 in Kolhorn.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9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430 Verleende watervergunning bouwen twee woningen, maken insteekhaven, plaatsen beschoeiing, Westfriesedijk, Kol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91</meta:user-defined>
    <meta:user-defined meta:name="OVERHEIDop.WsbID/DC.identifier">wsb-2015-229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Kolhorn</meta:user-defined>
    <meta:user-defined meta:name="OVERHEIDop.straatnaam">Kolhornerka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1426 533805</meta:user-defined>
    <meta:user-defined meta:name="OVERHEIDop.versieInformatie"/>
  </office:meta>
</office:document-meta>
</file>