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952 Verleende watervergunning verwijderen en plaatsen beschoeiing langs spoorsloot spoorbaan Heerhugowaard-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plaatsen van beschoeiing langs de noordwestelijke walkant van de zuidoostelijke spoorsloot van de spoorbaan Heerhugowaard-Hoorn, over een lengte van 500 m in noordelijke richting vanaf de Stationsweg in  Heerhugowaard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8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952 Verleende watervergunning verwijderen en plaatsen beschoeiing langs spoorsloot spoorbaan Heerhugowaard-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8</meta:user-defined>
    <meta:user-defined meta:name="OVERHEIDop.WsbID/DC.identifier">wsb-2015-22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55 520777</meta:user-defined>
    <meta:user-defined meta:name="OVERHEIDop.versieInformatie"/>
  </office:meta>
</office:document-meta>
</file>