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4251 Verleende watervergunning Strandbebouwing 2014-2024 gebruikmaken waterstaatswerk plaatsen en hebben strandpaviljoen De Vrijheit, Heems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hebben van strandpaviljoen De Vrijheit ten zuiden van de Strandslag bij de Zwarteweg in Heemskerk.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8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4251 Verleende watervergunning Strandbebouwing 2014-2024 gebruikmaken waterstaatswerk plaatsen en hebben strandpaviljoen De Vrijheit, Heems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86</meta:user-defined>
    <meta:user-defined meta:name="OVERHEIDop.WsbID/DC.identifier">wsb-2015-228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emsker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1000 502500</meta:user-defined>
    <meta:user-defined meta:name="OVERHEIDop.versieInformatie"/>
  </office:meta>
</office:document-meta>
</file>