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3133 Verleende watervergunning Strandbebouwing 2014-2024 gebruikmaken waterstaatswerk plaatsen circa 195 strandhuisjes, Zuidstrand, Heemskerk</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 exploitatie het gebruikmaken van het waterstaatswerk van de primaire duinwaterkering en het rijkswaterstaatswerk De Noordzee met het strand tot aan de duinvoet voor het plaatsen en behouden van circa 195 strandhuisjes en overige bebouwing op het Noordzeestrand nabij strandpaal 51,25 op het Zuidstrand in Heemskerk. Vergunning verzonden op 16-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8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8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8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3133 Verleende watervergunning Strandbebouwing 2014-2024 gebruikmaken waterstaatswerk plaatsen circa 195 strandhuisjes, Zuidstrand, Heems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84</meta:user-defined>
    <meta:user-defined meta:name="OVERHEIDop.WsbID/DC.identifier">wsb-2015-228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eemsker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756 501716</meta:user-defined>
    <meta:user-defined meta:name="OVERHEIDop.versieInformatie"/>
  </office:meta>
</office:document-meta>
</file>