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5620 Verleende watervergunning verwijderen bosschages, mestkelder en funderingsresten Oorgat,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van bosschages, mestkelder en funderingsresten nabij en binnen de beschermingszone van de waterkering (Edammerdijkje) bij Oorgat 38 Edam. Vergunning verzonden op 20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283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83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83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5620 Verleende watervergunning verwijderen bosschages, mestkelder en funderingsresten Oorgat, E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283</meta:user-defined>
    <meta:user-defined meta:name="OVERHEIDop.WsbID/DC.identifier">wsb-2015-228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35CS 42</meta:user-defined>
    <meta:user-defined meta:name="OVERHEIDop.woonplaats">Edam</meta:user-defined>
    <meta:user-defined meta:name="OVERHEIDop.straatnaam">Oorg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3050 503109</meta:user-defined>
    <meta:user-defined meta:name="OVERHEIDop.versieInformatie"/>
  </office:meta>
</office:document-meta>
</file>