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5668 Verleende watervergunning gebruikmaken waterstaatswerk behouden reddingsbrigadepost Zandloper, Julianadorp aan Ze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seizoensgebonden behouden van de reddingsbrigadepost Zandloper op het Noordzeestrand in Julianadorp aan Zee, circa 20 meter ten zuiden van strandpaal 5,50.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81</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1</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81</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5668 Verleende watervergunning gebruikmaken waterstaatswerk behouden reddingsbrigadepost Zandloper, Julianadorp aan Z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81</meta:user-defined>
    <meta:user-defined meta:name="OVERHEIDop.WsbID/DC.identifier">wsb-2015-228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Julianador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9674 546544</meta:user-defined>
    <meta:user-defined meta:name="OVERHEIDop.versieInformatie"/>
  </office:meta>
</office:document-meta>
</file>